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18</text:p>
          </table:table-cell>
          <table:table-cell table:number-columns-repeated="4" table:style-name="ce10"/>
          <table:table-cell office:value-type="string" table:style-name="ce12">
            <text:p>24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606001:10324</text:p>
          </table:table-cell>
          <table:covered-table-cell/>
          <table:table-cell office:value-type="float" office:value="439614.76" table:style-name="ce20">
            <text:p>439614,76</text:p>
          </table:table-cell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7">
            <text:p>06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24EA97CB1489856798120E37C11FCEF98EA4E2FB6B02D1912BCF122EF26E2AE8B8DEEA032D70C21A5EAE1EF34355C1AB56D1F783EB248228D6EF9E2AC6486B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Кирсанова Наталия Викторовна</meta:initial-creator>
    <dc:creator>Пользователь</dc:creator>
    <meta:creation-date>2024-05-27T12:44:03Z</meta:creation-date>
    <dc:date>2024-05-27T12:44:03Z</dc:date>
  </office:meta>
</office:document-meta>
</file>